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92</text:p>
          </table:table-cell>
          <table:table-cell table:number-columns-repeated="4" table:style-name="ce10"/>
          <table:table-cell office:value-type="string" table:style-name="ce12">
            <text:p>10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400004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A4194BEECA801B29790365206CAC74A3DF2FC6754A84A9D159A441A916268F0AF0031B2026F0E882E11AC759DC48A510B6E869F9EDE91014001D94BB94A18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10T09:03:04Z</meta:creation-date>
    <dc:date>2025-12-10T09:03:04Z</dc:date>
  </office:meta>
</office:document-meta>
</file>